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achter pad en uitgang aan de Kasteellaan 10  in Nederhemert. Zaaknummer: 0214124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0-2019 een omgevingsvergunning voor het aanleggen van een achter pad en uitgang  op het adres Kasteellaan 1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1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253</meta:user-defined>
    <dc:language>nl</dc:language>
    <meta:user-defined meta:name="OVERHEID.EPSG28992/DC.spatial">138508 417811</meta:user-defined>
    <meta:user-defined meta:name="DC.title">Burgemeester en wethouders van Zaltbommel – Verleende omgevingsvergunning voor het aanleggen van een achter pad en uitgang aan de Kasteellaan 10  in Nederhemert. Zaaknummer: 0214124253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07</meta:user-defined>
    <meta:user-defined meta:name="OVERHEIDop.GmbID/DC.identifier">gmb-2019-269107</meta:user-defined>
    <meta:user-defined meta:name="OVERHEIDop.versieInformatie"/>
  </office:meta>
</office:document-meta>
</file>