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eneraal spoorpad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3785</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vijf houtopstanden ( vijf Salix Alba (schietwilg))</text:p>
            <text:p text:style-name="common-al">
            <text:span text:style-name="nadrukvet">Locatie: Generaal spoorpad Dordrecht</text:span>
          </text:p>
            <text:p text:style-name="common-al">Datum besluit: 1 febr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910</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10</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10</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Generaal spoorpad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910</meta:user-defined>
    <meta:user-defined meta:name="OVERHEIDop.GmbID/DC.identifier">gmb-2019-269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BN 52</meta:user-defined>
    <meta:user-defined meta:name="OVERHEID.PostcodeHuisnummer/OVERHEIDop.postcodeHuisnummer">331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583.55 425395.42</meta:user-defined>
    <meta:user-defined meta:name="OVERHEID.EPSG28992/DC.spatial">108751.55 425088.66</meta:user-defined>
    <meta:user-defined meta:name="OVERHEIDop.versieInformatie"/>
  </office:meta>
</office:document-meta>
</file>