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 (Zonnepark): nieuwe aanvraag, plaatsen van zonnepane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arweg (Zonnepark), 6709 PH, plaatsen van zonnepanelen, 2018W3025, ontvangen op 19-12-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91</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weg (Zonnepark): nieuwe aanvraag, plaatsen van zonnepanelen,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691</meta:user-defined>
    <meta:user-defined meta:name="OVERHEIDop.GmbID/DC.identifier">gmb-2019-2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RV 269 26</meta:user-defined>
    <meta:user-defined meta:name="OVERHEIDop.woonplaats">Wageningen</meta:user-defined>
    <meta:user-defined meta:name="OVERHEIDop.straatnaam">Haar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863 442032</meta:user-defined>
    <meta:user-defined meta:name="OVERHEIDop.versieInformatie"/>
  </office:meta>
</office:document-meta>
</file>