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Blokland 41A  - Gebruik bestaand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41A, Nieuwveen  - zaak nr. W-2019-0104 - omgevingsvergunning voor het gebruiken van een bestaande bedrijfsruimte is verleend - verzonden 4 november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909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9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9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04</meta:user-defined>
    <dc:language>nl</dc:language>
    <meta:user-defined meta:name="OVERHEID.EPSG28992/DC.spatial">113437 469085</meta:user-defined>
    <meta:user-defined meta:name="DC.title">Afgehandelde omgevingsvergunning Nieuwveen, Blokland 41A  - Gebruik bestaande bedrijfsruimte</meta:user-defined>
    <meta:user-defined meta:name="OVERHEID.PostcodeHuisnummer/OVERHEIDop.postcodeHuisnummer">2441EC 41</meta:user-defined>
    <meta:user-defined meta:name="OVERHEIDop.straatnaam">Blokland</meta:user-defined>
    <meta:user-defined meta:name="OVERHEIDop.woonplaats">Nieuw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092</meta:user-defined>
    <meta:user-defined meta:name="OVERHEIDop.GmbID/DC.identifier">gmb-2019-269092</meta:user-defined>
    <meta:user-defined meta:name="OVERHEIDop.versieInformatie"/>
  </office:meta>
</office:document-meta>
</file>