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Den Elt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text:p>
            <text:p text:style-name="common-al">Het ontwerpbestemmingsplan “Den Elt 2019” ligt van 8 november 2019  tot en met 19 december 2019 voor iedereen ter inzage. </text:p>
            <text:p text:style-name="common-al">Het ontwerpbestemmingsplan heeft betrekking op de realisatie van maximaal 54 woningen. Het plangebied ligt aan de zuidzijde van de kern Ewijk in het gebied Den Elt, wat ontsloten wordt door de gelijknamige straat, die de Vordingstraat met de Hoogstraat verbindt. Voor de exacte begrenzing van het plangebied verwijzen we naar de verbeelding van dit bestemmingsplan.</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bij de balie bouwen en wonen op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DenElt2019-ow01" xlink:type="simple">http://www.ruimtelijkeplannen.nl/web-roo/?planidn=NL.IMRO.0209.BPDenElt2019-ow01</text:a></text:p>
              </text:list-item>
            </text:list>
            <text:list text:style-name="id1-3-2-1-1-9">
              <text:list-item text:style-override="id1-3-2-1-1-9-1">
                <text:number>3.</text:number>
                <text:p text:style-name="al">De bronbestanden vindt u hier: <text:a xlink:href="http://durp.beuningen.nl/Ro-Online/6B635153-6EE1-4B87-B738-9B10C7AC55DE/" xlink:type="simple">http://durp.beuningen.nl/Ro-Online/6B635153-6EE1-4B87-B738-9B10C7AC55DE/</text:a></text:p>
              </text:list-item>
            </text:list>
            <text:p text:style-name="common-al"/>
            <text:p text:style-name="last-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via telefoonnummer 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08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8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8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185 430880</meta:user-defined>
    <meta:user-defined meta:name="DC.title">Ontwerpbestemmingsplan “Den Elt 2019”</meta:user-defined>
    <meta:user-defined meta:name="OVERHEID.PostcodeHuisnummer/OVERHEIDop.postcodeHuisnummer">6644EA 17b</meta:user-defined>
    <meta:user-defined meta:name="OVERHEIDop.straatnaam">Den Elt</meta:user-defined>
    <meta:user-defined meta:name="OVERHEIDop.woonplaats">Ewijk</meta:user-defined>
    <meta:user-defined meta:name="DCTERMS.W3CDTF/DCTERMS.available">2019-11-07</meta:user-defined>
    <meta:user-defined meta:name="DCTERMS.W3CDTF/OVERHEIDop.jaargang">2019</meta:user-defined>
    <meta:user-defined meta:name="OVERHEIDop.publicationIssue">269084</meta:user-defined>
    <meta:user-defined meta:name="OVERHEIDop.GmbID/DC.identifier">gmb-2019-269084</meta:user-defined>
    <meta:user-defined meta:name="OVERHEIDop.versieInformatie"/>
  </office:meta>
</office:document-meta>
</file>