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odeweg achterzijde ter hoogte van perceelnummer 12 VERWIJDEREN T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TENT</text:p>
            <text:p text:style-name="common-al">De gemeente Hoorn besluit om een tent en andere verschillende objecten op de <text:span text:style-name="nadrukvet">Diodeweg achterzijde ter hoogte van perceelnummer 12</text:span> te verwijderen. Het betreft een grijs/groene tent en verschillende objecten, zoals een blauw bed, haringen en vishengels. De eigenaar is bij ons niet bekend. De tent en objecten staan in ieder geval vanaf 23 oktober 2019 onafgebroken op dezelfde plaats en de objecten zijn toen ook gestickerd. Dit is in strijd met artikel 4:18 van de Algemene plaatselijke verordening Hoorn. </text:p>
            <text:p text:style-name="common-al">Als u eigenaar bent van de tent en de andere objecten dan verzoeken wij u deze spullen binnen één week te verwijderen en zo te voorkomen dat de tent en de andere objecten worden weggehaald. De tent en de andere objecten worden na het verwijderen opgeslagen en/of (direct)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06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06 516854</meta:user-defined>
    <meta:user-defined meta:name="DC.title">Diodeweg achterzijde ter hoogte van perceelnummer 12 VERWIJDEREN TENT</meta:user-defined>
    <meta:user-defined meta:name="OVERHEID.PostcodeHuisnummer/OVERHEIDop.postcodeHuisnummer">1627LL 12</meta:user-defined>
    <meta:user-defined meta:name="OVERHEIDop.straatnaam">Diodeweg</meta:user-defined>
    <meta:user-defined meta:name="OVERHEIDop.woonplaats">Hoorn</meta:user-defined>
    <meta:user-defined meta:name="DCTERMS.W3CDTF/DCTERMS.available">2019-11-06</meta:user-defined>
    <meta:user-defined meta:name="DCTERMS.W3CDTF/OVERHEIDop.jaargang">2019</meta:user-defined>
    <meta:user-defined meta:name="OVERHEIDop.publicationIssue">269065</meta:user-defined>
    <meta:user-defined meta:name="OVERHEIDop.GmbID/DC.identifier">gmb-2019-269065</meta:user-defined>
    <meta:user-defined meta:name="OVERHEIDop.versieInformatie"/>
  </office:meta>
</office:document-meta>
</file>