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schuur aan de Leuvensveldseweg, kadastraal bekend BKL08 sectie M nummer 101, in Brakel. Zaaknummer: 0214130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0-2019<text:span text:style-name="nadrukvet">.</text:span> De aanvraag omgevingsvergunning heeft betrekking op het bouwen van een woning en schuur op het adres Leuvensveldseweg, kadastraal bekend BKL08 sectie M nummer 101,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070</meta:user-defined>
    <dc:language>nl</dc:language>
    <meta:user-defined meta:name="OVERHEID.EPSG28992/DC.spatial">133551 425203</meta:user-defined>
    <meta:user-defined meta:name="DC.title">Burgemeester en wethouders van Zaltbommel - Aanvraag omgevingsvergunning voor het bouwen van een woning en schuur aan de Leuvensveldseweg, kadastraal bekend BKL08 sectie M nummer 101, in Brakel. Zaaknummer: 0214130070.</meta:user-defined>
    <meta:user-defined meta:name="OVERHEID.PostcodeHuisnummer/OVERHEIDop.postcodeHuisnummer">5306TK</meta:user-defined>
    <meta:user-defined meta:name="OVERHEIDop.straatnaam">Leuvensveldseweg</meta:user-defined>
    <meta:user-defined meta:name="OVERHEIDop.woonplaats">Brak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62</meta:user-defined>
    <meta:user-defined meta:name="OVERHEIDop.GmbID/DC.identifier">gmb-2019-269062</meta:user-defined>
    <meta:user-defined meta:name="OVERHEIDop.versieInformatie"/>
  </office:meta>
</office:document-meta>
</file>