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e Jonkerpad nabij 3 (kadastraal bekend onder GDA01 K 84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9 een aanvraag voor een omgevingsvergunning ontvangen. Dit betreft het vellen van 5 bomen ter plaatse van de Kale Jonkerpad nabij 3 (kadastraal bekend onder GDA01 K 8481) in Gouda. De aanvraag is geregistreerd onder kenmerk 201967161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905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753.83 448376.17</meta:user-defined>
    <meta:user-defined meta:name="DC.title">Kennisgeving ontvangst aanvraag omgevingsvergunning Kale Jonkerpad nabij 3 (kadastraal bekend onder GDA01 K 8481) in Gouda</meta:user-defined>
    <meta:user-defined meta:name="OVERHEID.PostcodeHuisnummer/OVERHEIDop.postcodeHuisnummer">2805</meta:user-defined>
    <meta:user-defined meta:name="OVERHEIDop.woonplaats">Gouda</meta:user-defined>
    <meta:user-defined meta:name="DCTERMS.W3CDTF/DCTERMS.available">2019-11-06</meta:user-defined>
    <meta:user-defined meta:name="DCTERMS.W3CDTF/OVERHEIDop.jaargang">2019</meta:user-defined>
    <meta:user-defined meta:name="OVERHEIDop.publicationIssue">269052</meta:user-defined>
    <meta:user-defined meta:name="OVERHEIDop.GmbID/DC.identifier">gmb-2019-269052</meta:user-defined>
    <meta:user-defined meta:name="OVERHEIDop.versieInformatie"/>
  </office:meta>
</office:document-meta>
</file>