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ethofstraat (sectie A 539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ethofstraat (sectie A 5391) te Venlo</text:span>
            </text:span>
          </text:p>
            <text:p text:style-name="common-al">Voor het oprichten van een bedrijfsverzamelgebouw, het aanbrengen van handelsreclame</text:p>
            <text:p text:style-name="common-al">Verzonden op 4 november 2019</text:p>
            <text:p text:style-name="common-al">Kenmerk 1535537</text:p>
            <text:p text:style-name="common-al">Door dit besluit is de uiterste beslisdatum 19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05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03.67 377720.56</meta:user-defined>
    <meta:user-defined meta:name="DC.title">Verlenging beslistermijn omgevingsvergunning - Groethofstraat (sectie A 5391) te Venlo</meta:user-defined>
    <meta:user-defined meta:name="OVERHEID.PostcodeHuisnummer/OVERHEIDop.postcodeHuisnummer">5916SH 26</meta:user-defined>
    <meta:user-defined meta:name="OVERHEIDop.straatnaam">De Ossenberg</meta:user-defined>
    <meta:user-defined meta:name="OVERHEIDop.woonplaats">Venlo</meta:user-defined>
    <meta:user-defined meta:name="DCTERMS.W3CDTF/DCTERMS.available">2019-11-06</meta:user-defined>
    <meta:user-defined meta:name="DCTERMS.W3CDTF/OVERHEIDop.jaargang">2019</meta:user-defined>
    <meta:user-defined meta:name="OVERHEIDop.publicationIssue">269051</meta:user-defined>
    <meta:user-defined meta:name="OVERHEIDop.GmbID/DC.identifier">gmb-2019-269051</meta:user-defined>
    <meta:user-defined meta:name="OVERHEIDop.versieInformatie"/>
  </office:meta>
</office:document-meta>
</file>