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5 - Verleende evenementenvergunning voor Wironruiters Kerstmarkt in Hippolytusho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Wironruiters Kerstmarkt in het rijvak van de Wironruiters op zondag 8 december 2019 van 10:00 uur tot 15:00 uur aan de Lonjeweg 1 in Hippolytushoe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december 2019.</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904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4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4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6997 546571</meta:user-defined>
    <meta:user-defined meta:name="DC.title">Hollands Kroon - Week 45 - Verleende evenementenvergunning voor Wironruiters Kerstmarkt in Hippolytushoef.</meta:user-defined>
    <meta:user-defined meta:name="OVERHEID.PostcodeHuisnummer/OVERHEIDop.postcodeHuisnummer">1777JG 1</meta:user-defined>
    <meta:user-defined meta:name="OVERHEIDop.straatnaam">Lonjeweg</meta:user-defined>
    <meta:user-defined meta:name="OVERHEIDop.woonplaats">Hippolytushoef</meta:user-defined>
    <meta:user-defined meta:name="DCTERMS.W3CDTF/DCTERMS.available">2019-11-06</meta:user-defined>
    <meta:user-defined meta:name="DCTERMS.W3CDTF/OVERHEIDop.jaargang">2019</meta:user-defined>
    <meta:user-defined meta:name="OVERHEIDop.publicationIssue">269046</meta:user-defined>
    <meta:user-defined meta:name="OVERHEIDop.GmbID/DC.identifier">gmb-2019-269046</meta:user-defined>
    <meta:user-defined meta:name="OVERHEIDop.versieInformatie"/>
  </office:meta>
</office:document-meta>
</file>