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12 appartementen, Langenholterweg 10 en Langenholterweg 10-7 (zaaknummer: Z2019-000186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enholterweg 10 (sectie A perceelnr: 6024) Langenholterweg 10-7 (sectie A perceelnr: 6610)</text:span>
            <text:span text:style-name="nadrukvet">–</text:span> ontvangen 29 oktober 2019 voor het realiseren van 12 appartementen (2 appartementen complex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0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5 503506</meta:user-defined>
    <meta:user-defined meta:name="OVERHEID.EPSG28992/DC.spatial">203519 503516</meta:user-defined>
    <meta:user-defined meta:name="DC.title">Aanvraag Omgevingsvergunning, realiseren 12 appartementen, Langenholterweg 10 en Langenholterweg 10-7 (zaaknummer: Z2019-00018627)</meta:user-defined>
    <meta:user-defined meta:name="OVERHEID.PostcodeHuisnummer/OVERHEIDop.postcodeHuisnummer">8021CD 10</meta:user-defined>
    <meta:user-defined meta:name="OVERHEID.PostcodeHuisnummer/OVERHEIDop.postcodeHuisnummer">8021CD 10 7</meta:user-defined>
    <meta:user-defined meta:name="OVERHEIDop.straatnaam">Langenholterweg</meta:user-defined>
    <meta:user-defined meta:name="OVERHEIDop.straatnaam">Langenholterweg</meta:user-defined>
    <meta:user-defined meta:name="OVERHEIDop.woonplaats">Zwolle</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045</meta:user-defined>
    <meta:user-defined meta:name="OVERHEIDop.GmbID/DC.identifier">gmb-2019-269045</meta:user-defined>
    <meta:user-defined meta:name="OVERHEIDop.versieInformatie"/>
  </office:meta>
</office:document-meta>
</file>