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andbalvereniging Minerva, oliebollenactie in Gaanderen op zaterdag 28 december 2019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andbalvereniging Minerva voor het houden van een oliebollenactie in Gaanderen op zaterdag 28 december 2019. De opbrengst komt ten goede aan jeugdactiviteiten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904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4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4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97122</meta:user-defined>
    <dc:language>nl</dc:language>
    <meta:user-defined meta:name="OVERHEID.EPSG28992/DC.spatial">221002 438224</meta:user-defined>
    <meta:user-defined meta:name="DC.title">Handbalvereniging Minerva, oliebollenactie in Gaanderen op zaterdag 28 december 2019, vergunning verleend.</meta:user-defined>
    <meta:user-defined meta:name="OVERHEID.PostcodeHuisnummer/OVERHEIDop.postcodeHuisnummer">7011DT 117b 01</meta:user-defined>
    <meta:user-defined meta:name="OVERHEIDop.straatnaam">Rijksweg</meta:user-defined>
    <meta:user-defined meta:name="OVERHEIDop.woonplaats">Gaander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043</meta:user-defined>
    <meta:user-defined meta:name="OVERHEIDop.GmbID/DC.identifier">gmb-2019-269043</meta:user-defined>
    <meta:user-defined meta:name="OVERHEIDop.versieInformatie"/>
  </office:meta>
</office:document-meta>
</file>