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96  (Kavel B)  in Heiloo, het bouwen van een woning 28 januari 2019 (WABO180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9 januari 2019 kunnen belanghebbenden een bezwaarschrift indienen bij het college van Heiloo. Voor meer informatie kunt u contact opnemen met de gemeente.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Oosterzijweg 96  (Kavel B)  in Heiloo, het bouwen van een woning 28 januari 2019 (WABO18019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04</meta:user-defined>
    <meta:user-defined meta:name="OVERHEIDop.GmbID/DC.identifier">gmb-2019-26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S 98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86.1 511451.88</meta:user-defined>
    <meta:user-defined meta:name="OVERHEIDop.versieInformatie"/>
  </office:meta>
</office:document-meta>
</file>