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autocross van 21 t/m 23 mei 2020 (AM) en op 5 en 6 juni 2020  - Pieterzijlsterweg 1 in Pieterzijl</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Westerkwartier een aanvraag ontvangen voor het organiseren van een autocross van 21 t/m 23 mei 2020 (AM) en op 5 en 6 juni 2020 op locatie Pieterzijlsterweg 1 in Pieterzijl. De aanvraag is geregistreerd onder zaaknummer Z201904243.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03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3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3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307.01 587372.39</meta:user-defined>
    <meta:user-defined meta:name="DC.title">Kennisgeving ontvangst aanvraag voor het organiseren van een autocross van 21 t/m 23 mei 2020 (AM) en op 5 en 6 juni 2020  - Pieterzijlsterweg 1 in Pieterzijl</meta:user-defined>
    <meta:user-defined meta:name="OVERHEID.PostcodeHuisnummer/OVERHEIDop.postcodeHuisnummer">9844</meta:user-defined>
    <meta:user-defined meta:name="OVERHEIDop.straatnaam">Friesestraatweg|r:N355</meta:user-defined>
    <meta:user-defined meta:name="OVERHEIDop.woonplaats">Grijpskerk</meta:user-defined>
    <meta:user-defined meta:name="DCTERMS.W3CDTF/DCTERMS.available">2019-11-06</meta:user-defined>
    <meta:user-defined meta:name="DCTERMS.W3CDTF/OVERHEIDop.jaargang">2019</meta:user-defined>
    <meta:user-defined meta:name="OVERHEIDop.publicationIssue">269034</meta:user-defined>
    <meta:user-defined meta:name="OVERHEIDop.GmbID/DC.identifier">gmb-2019-269034</meta:user-defined>
    <meta:user-defined meta:name="OVERHEIDop.versieInformatie"/>
  </office:meta>
</office:document-meta>
</file>