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0A t/m E, 32A t/m C, 309, 315, Ridderzwam 41 t/m 79 (O), 60 t/m 78 (E) in Apeldoorn, het oprichten van 3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05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02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2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2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525</meta:user-defined>
    <dc:language>nl</dc:language>
    <meta:user-defined meta:name="OVERHEID.EPSG28992/DC.spatial">197085 472338</meta:user-defined>
    <meta:user-defined meta:name="DC.title">Verleende omgevingsvergunning  Nijbroekseweg 30A t/m E, 32A t/m C, 309, 315, Ridderzwam 41 t/m 79 (O), 60 t/m 78 (E) in Apeldoorn, het oprichten van 38 woningen</meta:user-defined>
    <meta:user-defined meta:name="OVERHEID.PostcodeHuisnummer/OVERHEIDop.postcodeHuisnummer">7324CA 31</meta:user-defined>
    <meta:user-defined meta:name="OVERHEIDop.straatnaam">Vliegenzwam</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9029</meta:user-defined>
    <meta:user-defined meta:name="OVERHEIDop.GmbID/DC.identifier">gmb-2019-269029</meta:user-defined>
    <meta:user-defined meta:name="OVERHEIDop.versieInformatie"/>
  </office:meta>
</office:document-meta>
</file>