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chard Holkade, 2019-09539, creëren 429 woningen, commerciële ruimten en half verdiepte parkeergarage, 3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6 487406</meta:user-defined>
    <meta:user-defined meta:name="DC.title">Haarlem, ingekomen aanvraag omgevingsvergunning  Richard Holkade, 2019-09539, creëren 429 woningen, commerciële ruimten en half verdiepte parkeergarage, 31 oktober 2019 De bovenstaande aanvraag is binnengekomen, deze ligt niet ter inzage en is niet digitaal te volgen.</meta:user-defined>
    <meta:user-defined meta:name="OVERHEID.PostcodeHuisnummer/OVERHEIDop.postcodeHuisnummer">2033PZ 16</meta:user-defined>
    <meta:user-defined meta:name="OVERHEIDop.straatnaam">Richard Holkade</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023</meta:user-defined>
    <meta:user-defined meta:name="OVERHEIDop.GmbID/DC.identifier">gmb-2019-269023</meta:user-defined>
    <meta:user-defined meta:name="OVERHEIDop.versieInformatie"/>
  </office:meta>
</office:document-meta>
</file>