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Liguster 15 in Heiloo, het plaatsen van een dakkapel in het rechterdakvlak van de woning (WABO18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Liguster 15 in Heiloo, het plaatsen van een dakkapel in het rechterdakvlak van de woning (WABO18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02</meta:user-defined>
    <meta:user-defined meta:name="OVERHEIDop.GmbID/DC.identifier">gmb-2019-2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46.95 511838.82</meta:user-defined>
    <meta:user-defined meta:name="OVERHEIDop.versieInformatie"/>
  </office:meta>
</office:document-meta>
</file>