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krot, t.h.v. nr. 93</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 het vellen van 4 elzen, op locatie Ankrot, t.h.v. nr. 93. De aanvraag is geregistreerd onder zaaknummer V-2019-62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0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63 472836</meta:user-defined>
    <meta:user-defined meta:name="DC.title">Kennisgeving ontvangst aanvraag omgevingsvergunning  Ankrot, t.h.v. nr. 93</meta:user-defined>
    <meta:user-defined meta:name="OVERHEID.PostcodeHuisnummer/OVERHEIDop.postcodeHuisnummer">7523LJ 93</meta:user-defined>
    <meta:user-defined meta:name="OVERHEIDop.straatnaam">Ankrot</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012</meta:user-defined>
    <meta:user-defined meta:name="OVERHEIDop.GmbID/DC.identifier">gmb-2019-269012</meta:user-defined>
    <meta:user-defined meta:name="OVERHEIDop.versieInformatie"/>
  </office:meta>
</office:document-meta>
</file>