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2-1-1">
      <style:table-column-properties style:rel-column-width="5*"/>
    </style:style>
    <style:style style:family="table-column" style:parent-style-name="colspec" style:name="id1-3-2-3-2-1-2">
      <style:table-column-properties style:rel-column-width="57*"/>
    </style:style>
    <style:style style:family="table-column" style:parent-style-name="colspec" style:name="id1-3-2-3-2-1-3">
      <style:table-column-properties style:rel-column-width="46*"/>
    </style:style>
  </office:automatic-styles>
  <office:body>
    <office:text>
      <text:p text:style-name="new_page_staatscourant"/>
      <text:p text:style-name="single-kop-titel">Ondermandaatregeling team Juridisch Control gemeente Terschell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/directeur; </text:p>
            <text:p text:style-name="al">gelet op de mandaatregeling team Juridisch Control gemeente Terschelling 2018, vastgesteld op 23 oktober 2018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avolgende Ondermandaatregeling team Juridisch Control gemeente Terschelling 2018</text:p>
            <text:p text:style-name="al"/>
            <text:p text:style-name="al">
            <text:span text:style-name="nadrukvet">Artikel 1: </text:span>
            <text:span text:style-name="nadrukvet">definities</text:span>
          </text:p>
            <text:p text:style-name="al">In deze regeling wordt verstaan onder: </text:p>
            <text:list text:style-name="id1-3-2-2-1-6">
              <text:list-item text:style-override="id1-3-2-2-1-6-1">
                <text:number>a.</text:number>
                <text:p text:style-name="al">
                <text:span text:style-name="nadrukcur">ondermandaat:</text:span> de bevoegdheid om in naam van college van burgemeester en wethouders en in naam van de burgemeester besluiten te nemen en deze bevoegdheid verder te mandateren aan specifieke medewerkers.</text:p>
              </text:list-item>
              <text:list-item text:style-override="id1-3-2-2-1-6-2">
                <text:number>b.</text:number>
                <text:p text:style-name="al">
                <text:span text:style-name="nadrukcur">de mandaatnemer/</text:span>
                <text:span text:style-name="nadrukcur">ondermandaatgever</text:span>: de gemeentesecretaris/ directeur van de gemeente Terschelling</text:p>
              </text:list-item>
              <text:list-item text:style-override="id1-3-2-2-1-6-3">
                <text:number>c.</text:number>
                <text:p text:style-name="al">
                <text:span text:style-name="nadrukcur">de ondermandaatnemer: </text:span>de adjunct-directeur van de gemeente Terschelling en de medewerkers juridisch control;</text:p>
              </text:list-item>
              <text:list-item text:style-override="id1-3-2-2-1-6-4">
                <text:number>d.</text:number>
                <text:p text:style-name="al">
                <text:span text:style-name="nadrukcur">machtiging:</text:span> bevoegdheid tot verrichten feitelijke handelingen. </text:p>
              </text:list-item>
              <text:list-item text:style-override="id1-3-2-2-1-6-5">
                <text:number>e.</text:number>
                <text:p text:style-name="al">
                <text:span text:style-name="nadrukcur">de </text:span>
                <text:span text:style-name="nadrukcur">ondermandaatregeling</text:span>
                <text:span text:style-name="nadrukcur">:</text:span> ondermandaatregeling Wob en Who Terschelling 2018.</text:p>
              </text:list-item>
              <text:list-item text:style-override="id1-3-2-2-1-6-6">
                <text:number>f.</text:number>
                <text:p text:style-name="al">
                <text:span text:style-name="nadrukcur">Wob:</text:span> Wet openbaarheid van bestuur.</text:p>
              </text:list-item>
              <text:list-item text:style-override="id1-3-2-2-1-6-7">
                <text:number>g.</text:number>
                <text:p text:style-name="al">
                <text:span text:style-name="nadrukcur">Who</text:span>
                <text:span text:style-name="nadrukcur">:</text:span> Wet hergebruik van overheidsinformatie.</text:p>
              </text:list-item>
            </text:list>
            <text:p text:style-name="al"/>
            <text:p text:style-name="al">
            <text:span text:style-name="nadrukvet">Artikel 2:</text:span>
            <text:span text:style-name="nadrukvet">ondermandaatnemer</text:span>
          </text:p>
            <text:list text:style-name="id1-3-2-2-1-9">
              <text:list-item text:style-override="id1-3-2-2-1-9-1">
                <text:number>1.</text:number>
                <text:p text:style-name="al">De uitoefening van de bevoegdheden, genoemd in de bijlage, van de ondermandaatgever wordt opgedragen aan de ondermandaatnemer.</text:p>
              </text:list-item>
              <text:list-item text:style-override="id1-3-2-2-1-9-2">
                <text:number>2.</text:number>
                <text:p text:style-name="al">De ondermandaatgever kan het ondermandaat geheel of gedeeltelijk intrekken als zij voortzetting van het ondermandaat niet wenselijk vindt.</text:p>
              </text:list-item>
            </text:list>
            <text:p text:style-name="al"/>
            <text:p text:style-name="al">
            <text:span text:style-name="nadrukvet">Artikel 3:</text:span>
            <text:span text:style-name="nadrukvet">machtiging </text:span>
          </text:p>
            <text:list text:style-name="id1-3-2-2-1-12">
              <text:list-item text:style-override="id1-3-2-2-1-12-1">
                <text:number>1.</text:number>
                <text:p text:style-name="al">De ondermandaatnemer is voor de uitoefening van de bevoegdheden, bedoeld in artikel 2, lid 1, tevens gemachtigd tot:</text:p>
                <text:list text:style-name="id1-3-2-2-1-12-1-3">
                  <text:list-item text:style-override="id1-3-2-2-1-12-1-3-1">
                    <text:number>a.</text:number>
                    <text:p text:style-name="al">het verrichten van alle benodigde handelingen ter voorbereiding van een besluit;</text:p>
                  </text:list-item>
                  <text:list-item text:style-override="id1-3-2-2-1-12-1-3-2">
                    <text:number>b.</text:number>
                    <text:p text:style-name="al">het verrichten van alle benodigde handelingen na het nemen van het besluit;</text:p>
                  </text:list-item>
                  <text:list-item text:style-override="id1-3-2-2-1-12-1-3-3">
                    <text:number>c.</text:number>
                    <text:p text:style-name="al">het voeren van correspondentie rondom het besluit;</text:p>
                  </text:list-item>
                  <text:list-item text:style-override="id1-3-2-2-1-12-1-3-4">
                    <text:number>d.</text:number>
                    <text:p text:style-name="al">het verstrekken van informatie rondom het besluit.</text:p>
                  </text:list-item>
                </text:list>
              </text:list-item>
            </text:list>
            <text:p text:style-name="al"/>
            <text:p text:style-name="al">
            <text:span text:style-name="nadrukvet">Artikel 4 : </text:span>
            <text:span text:style-name="nadrukvet">instructies voor de ondermandaatnemer </text:span>
          </text:p>
            <text:list text:style-name="id1-3-2-2-1-15">
              <text:list-item text:style-override="id1-3-2-2-1-15-1">
                <text:number>1.</text:number>
                <text:p text:style-name="al">De ondermandaatnemer registreert de genomen besluiten in een mandaatregister.</text:p>
              </text:list-item>
              <text:list-item text:style-override="id1-3-2-2-1-15-2">
                <text:number>2.</text:number>
                <text:p text:style-name="al">Halfjaarlijks geeft de ondermandaatnemer aan ondermandaatgever een overzicht van de genomen besluiten.</text:p>
              </text:list-item>
              <text:list-item text:style-override="id1-3-2-2-1-15-3">
                <text:number>3.</text:number>
                <text:p text:style-name="al">Van een ondermandaat wordt geen gebruik gemaakt, indien de ondermandaatgever te kennen heeft gegeven de bevoegdheid zelf te willen uitoefenen. </text:p>
              </text:list-item>
              <text:list-item text:style-override="id1-3-2-2-1-15-4">
                <text:number>4.</text:number>
                <text:p text:style-name="al">Van een ondermandaat wordt geen gebruik gemaakt dan na voorafgaand overleg met, en verzoek om nadere instructie aan, de ondermandaatgever, indien het te nemen besluit: </text:p>
                <text:list text:style-name="id1-3-2-2-1-15-4-3">
                  <text:list-item text:style-override="id1-3-2-2-1-15-4-3-1">
                    <text:number>a.</text:number>
                    <text:p text:style-name="al">(aanmerkelijke) politieke of bestuurlijke gevolgen heeft; </text:p>
                  </text:list-item>
                  <text:list-item text:style-override="id1-3-2-2-1-15-4-3-2">
                    <text:number>b.</text:number>
                    <text:p text:style-name="al">leidt tot afwijking van vastgesteld beleid of van een bestendige bestuurlijke praktijk; </text:p>
                  </text:list-item>
                  <text:list-item text:style-override="id1-3-2-2-1-15-4-3-3">
                    <text:number>c.</text:number>
                    <text:p text:style-name="al">tot ingrijpende financiële gevolgen leidt, bijvoorbeeld in de vorm van meerjarenverplichtingen of overschrijding van het budget; </text:p>
                  </text:list-item>
                  <text:list-item text:style-override="id1-3-2-2-1-15-4-3-4">
                    <text:number>d.</text:number>
                    <text:p text:style-name="al">volgens extern ingewonnen advies tot voor de gemeente ongunstige gevolgen leidt; </text:p>
                  </text:list-item>
                  <text:list-item text:style-override="id1-3-2-2-1-15-4-3-5">
                    <text:number>e.</text:number>
                    <text:p text:style-name="al">leidt tot afwijking van een extern ingewonnen advies; </text:p>
                  </text:list-item>
                  <text:list-item text:style-override="id1-3-2-2-1-15-4-3-6">
                    <text:number>f.</text:number>
                    <text:p text:style-name="al">samenhangt met (onder)mandaat aan meerdere medewerkers en daarbij geen onderlinge overeenstemming bestaat. </text:p>
                  </text:list-item>
                </text:list>
              </text:list-item>
            </text:list>
            <text:p text:style-name="al"/>
            <text:p text:style-name="al">
            <text:span text:style-name="nadrukvet">Artikel 6: </text:span>
            <text:span text:style-name="nadrukvet">ondertekening </text:span>
          </text:p>
            <text:list text:style-name="id1-3-2-2-1-18">
              <text:list-item text:style-override="id1-3-2-2-1-18-1">
                <text:number>1.</text:number>
                <text:p text:style-name="al">Uitoefening van een ondergemandateerde bevoegdheid blijkt, voor zover mogelijk, uit de ondertekening. van het besluit of stuk.</text:p>
              </text:list-item>
              <text:list-item text:style-override="id1-3-2-2-1-18-2">
                <text:number>2.</text:number>
                <text:p text:style-name="al">Bij de uitoefening van ondermandaat worden documenten als volgt ondertekend:</text:p>
              </text:list-item>
            </text:list>
            <text:p text:style-name="al"> “Namens de secretaris/directeur van de gemeente Terschelling,</text:p>
            <text:p text:style-name="al">(persoonlijke ondertekening)</text:p>
            <text:p text:style-name="al">naam en functie van de ondergemandateerde”.</text:p>
            <text:p text:style-name="al"/>
            <text:p text:style-name="al">
            <text:span text:style-name="nadrukvet">Artikel 7: </text:span>
            <text:span text:style-name="nadrukvet">slotbepalingen </text:span>
          </text:p>
            <text:list text:style-name="id1-3-2-2-1-24">
              <text:list-item text:style-override="id1-3-2-2-1-24-1">
                <text:number>1.</text:number>
                <text:p text:style-name="al">Deze regeling, eerder vastgesteld op 3 december 2018, treedt met terugwerkende kracht in werking vanaf 10 januari 2019.</text:p>
              </text:list-item>
              <text:list-item text:style-override="id1-3-2-2-1-24-2">
                <text:number>2.</text:number>
                <text:p text:style-name="al">Dit besluit wordt aangehaald als: “Ondermandaatregeling team Juridisch Control gemeente Terschelling 2018”.</text:p>
              </text:list-item>
            </text:list>
            <text:p text:style-name="al"/>
            <text:p text:style-name="al"/>
            <text:p text:style-name="al">Vastgesteld in directievergadering van 3 december 2018</text:p>
            <text:p text:style-name="al"/>
            <text:p text:style-name="al">De secretaris/directeur van de gemeente Terschelling,</text:p>
            <text:p text:style-name="al"/>
            <text:p text:style-name="al"/>
            <text:p text:style-name="al">H.M. de Jong, </text:p>
            <text:p text:style-name="al">secretaris/ directeur.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column table:style-name="id1-3-2-3-2-1-3"/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
                      <text:span text:style-name="nadrukcur">Bijlage: bevoegdheden die zijn gemandateerd aan de secretaris/directeur zoals bedoeld in artikel 2, lid 1 van de mandaatregeling</text:span>
                   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voegdheid</text:p>
                </table:table-cell>
                <table:table-cell table:style-name="entry" table:number-rows-spanned="1" table:number-columns-spanned="1">
                  <text:p text:style-name="table_al">Grondsl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Wet openbaarheid van bestuur (Wob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mbtshalve verstrekken van informatie</text:p>
                </table:table-cell>
                <table:table-cell table:style-name="entry" table:number-rows-spanned="1" table:number-columns-spanned="1">
                  <text:p text:style-name="table_al">Artikel 2 Wo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Verzoek tot precisering van het Wob-verzoek</text:p>
                </table:table-cell>
                <table:table-cell table:style-name="entry" table:number-rows-spanned="1" table:number-columns-spanned="1">
                  <text:p text:style-name="table_al">Artikel 3, lid 4 en artikel 11b, lid 4 Wo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Wob-verzoek doorverwijzen naar ander bestuursorgaan</text:p>
                </table:table-cell>
                <table:table-cell table:style-name="entry" table:number-rows-spanned="1" table:number-columns-spanned="1">
                  <text:p text:style-name="table_al">Artikel 4 Wo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Voorgenomen Wob besluit op het Wob-verzoek</text:p>
                  <text:p text:style-name="table_al">Besluit nemen op het Wob-verzoek</text:p>
                  <text:p text:style-name="table_al">Besluit op het Wob-verzoek verdagen</text:p>
                </table:table-cell>
                <table:table-cell table:style-name="entry" table:number-rows-spanned="1" table:number-columns-spanned="1">
                  <text:p text:style-name="table_al">Artikel 6, lid 3 Wob</text:p>
                  <text:p text:style-name="table_al">Artikel 6, lid 1 Wob</text:p>
                  <text:p text:style-name="table_al">Artikel 6, lid 2 Wo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Mededeling aan verzoeker einde opschorting beslistermijn</text:p>
                </table:table-cell>
                <table:table-cell table:style-name="entry" table:number-rows-spanned="1" table:number-columns-spanned="1">
                  <text:p text:style-name="table_al">Artikel 6, lid 4 Wo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Informatie verstrekken</text:p>
                </table:table-cell>
                <table:table-cell table:style-name="entry" table:number-rows-spanned="1" table:number-columns-spanned="1">
                  <text:p text:style-name="table_al">Artikel 7 Wo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Wet hergebruik van overheidsinformatie (Who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Verzoek tot precisering van het Who-verzoek</text:p>
                </table:table-cell>
                <table:table-cell table:style-name="entry" table:number-rows-spanned="1" table:number-columns-spanned="1">
                  <text:p text:style-name="table_al">Artikel 3, lid 4 Wh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Who-verzoek doorverwijzen naar ander bestuursorgaan</text:p>
                </table:table-cell>
                <table:table-cell table:style-name="entry" table:number-rows-spanned="1" table:number-columns-spanned="1">
                  <text:p text:style-name="table_al">Artikel 4, lid 1 Wh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Besluit op het nemen van een Who-verzoek</text:p>
                </table:table-cell>
                <table:table-cell table:style-name="entry" table:number-rows-spanned="1" table:number-columns-spanned="1">
                  <text:p text:style-name="table_al">Artikel 4, lid 4 Wh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Verdagen besluit op een Who-verzoek</text:p>
                </table:table-cell>
                <table:table-cell table:style-name="entry" table:number-rows-spanned="1" table:number-columns-spanned="1">
                  <text:p text:style-name="table_al">Artikel 4, lid 5 Wh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Voorgenomen Who besluit op het Who-verzoek</text:p>
                </table:table-cell>
                <table:table-cell table:style-name="entry" table:number-rows-spanned="1" table:number-columns-spanned="1">
                  <text:p text:style-name="table_al">Artikel 4, lid 6 Wh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Mededeling aan verzoeker einde opschorting beslistermijn</text:p>
                </table:table-cell>
                <table:table-cell table:style-name="entry" table:number-rows-spanned="1" table:number-columns-spanned="1">
                  <text:p text:style-name="table_al">Artikel 4, lid 7 Who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Algemene wet bestuursrecht (Awb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Verlangen van een schriftelijke machtiging</text:p>
                </table:table-cell>
                <table:table-cell table:style-name="entry" table:number-rows-spanned="1" table:number-columns-spanned="1">
                  <text:p text:style-name="table_al">Artikel 2:1, lid 2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Doorsturen stukken naar bevoegd bestuursorgaan </text:p>
                  <text:p text:style-name="table_al">Stukken terugsturen naar afzender</text:p>
                </table:table-cell>
                <table:table-cell table:style-name="entry" table:number-rows-spanned="1" table:number-columns-spanned="1">
                  <text:p text:style-name="table_al">Artikelen 2:3 en 6:15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Buiten behandeling laten van het Wob-verzoek</text:p>
                </table:table-cell>
                <table:table-cell table:style-name="entry" table:number-rows-spanned="1" table:number-columns-spanned="1">
                  <text:p text:style-name="table_al">Artikel 4:5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</text:p>
                </table:table-cell>
                <table:table-cell table:style-name="entry" table:number-rows-spanned="1" table:number-columns-spanned="1">
                  <text:p text:style-name="table_al">Wob-verzoek afwijzen met verwijzing naar het eerdere verzoek</text:p>
                </table:table-cell>
                <table:table-cell table:style-name="entry" table:number-rows-spanned="1" table:number-columns-spanned="1">
                  <text:p text:style-name="table_al">Artikel 4:6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Gelegenheid geven zienswijze bij voorgenomen Wob-besluit</text:p>
                </table:table-cell>
                <table:table-cell table:style-name="entry" table:number-rows-spanned="1" table:number-columns-spanned="1">
                  <text:p text:style-name="table_al">Artikel 4:7 en 4:8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</text:p>
                </table:table-cell>
                <table:table-cell table:style-name="entry" table:number-rows-spanned="1" table:number-columns-spanned="1">
                  <text:p text:style-name="table_al">Achterwege laten zienswijze bij voorgenomen Wob-besluit</text:p>
                </table:table-cell>
                <table:table-cell table:style-name="entry" table:number-rows-spanned="1" table:number-columns-spanned="1">
                  <text:p text:style-name="table_al">Artikel 4:11 en 4:12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</text:p>
                </table:table-cell>
                <table:table-cell table:style-name="entry" table:number-rows-spanned="1" table:number-columns-spanned="1">
                  <text:p text:style-name="table_al">Vaststellen verschuldigdheid en hoogte dwangsom</text:p>
                </table:table-cell>
                <table:table-cell table:style-name="entry" table:number-rows-spanned="1" table:number-columns-spanned="1">
                  <text:p text:style-name="table_al">Artikel 4:18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</text:p>
                </table:table-cell>
                <table:table-cell table:style-name="entry" table:number-rows-spanned="1" table:number-columns-spanned="1">
                  <text:p text:style-name="table_al">Terugvorderen onverschuldigd betaalde dwangsom</text:p>
                </table:table-cell>
                <table:table-cell table:style-name="entry" table:number-rows-spanned="1" table:number-columns-spanned="1">
                  <text:p text:style-name="table_al">Artikel 4:20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Ontvangstbevestiging bezwaarschrift</text:p>
                </table:table-cell>
                <table:table-cell table:style-name="entry" table:number-rows-spanned="1" table:number-columns-spanned="1">
                  <text:p text:style-name="table_al">Artikel 6:14, lid 1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</text:p>
                </table:table-cell>
                <table:table-cell table:style-name="entry" table:number-rows-spanned="1" table:number-columns-spanned="1">
                  <text:p text:style-name="table_al">Stukken sturen naar de gemachtigde</text:p>
                </table:table-cell>
                <table:table-cell table:style-name="entry" table:number-rows-spanned="1" table:number-columns-spanned="1">
                  <text:p text:style-name="table_al">Artikel 6:17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</text:p>
                </table:table-cell>
                <table:table-cell table:style-name="entry" table:number-rows-spanned="1" table:number-columns-spanned="1">
                  <text:p text:style-name="table_al">Sowieso afwijzen verzoek rechtstreeks beroep</text:p>
                </table:table-cell>
                <table:table-cell table:style-name="entry" table:number-rows-spanned="1" table:number-columns-spanned="1">
                  <text:p text:style-name="table_al">Artikel 7:1a, lid 2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</text:p>
                </table:table-cell>
                <table:table-cell table:style-name="entry" table:number-rows-spanned="1" table:number-columns-spanned="1">
                  <text:p text:style-name="table_al">Instemmen / afwijzen verzoek rechtstreeks beroep</text:p>
                </table:table-cell>
                <table:table-cell table:style-name="entry" table:number-rows-spanned="1" table:number-columns-spanned="1">
                  <text:p text:style-name="table_al">Artikel 7:1a, lid 3, 4, 5 en 6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</text:p>
                </table:table-cell>
                <table:table-cell table:style-name="entry" table:number-rows-spanned="1" table:number-columns-spanned="1">
                  <text:p text:style-name="table_al">Achterwege laten ter inzage leggen stukken</text:p>
                </table:table-cell>
                <table:table-cell table:style-name="entry" table:number-rows-spanned="1" table:number-columns-spanned="1">
                  <text:p text:style-name="table_al">Artikel 7:4, lid 5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</text:p>
                </table:table-cell>
                <table:table-cell table:style-name="entry" table:number-rows-spanned="1" table:number-columns-spanned="1">
                  <text:p text:style-name="table_al">Meedelen gegevens/feiten, ingekomen nadat hoorzitting is geweest</text:p>
                </table:table-cell>
                <table:table-cell table:style-name="entry" table:number-rows-spanned="1" table:number-columns-spanned="1">
                  <text:p text:style-name="table_al">artikel 7:9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6</text:p>
                </table:table-cell>
                <table:table-cell table:style-name="entry" table:number-rows-spanned="1" table:number-columns-spanned="1">
                  <text:p text:style-name="table_al">Verdagen beslistermijn op bezwaar</text:p>
                </table:table-cell>
                <table:table-cell table:style-name="entry" table:number-rows-spanned="1" table:number-columns-spanned="1">
                  <text:p text:style-name="table_al">Artikel 7:10, lid 3, lid 4 en lid 5 Aw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7</text:p>
                </table:table-cell>
                <table:table-cell table:style-name="entry" table:number-rows-spanned="1" table:number-columns-spanned="1">
                  <text:p text:style-name="table_al">Meedelen dat commissie bezwaarschriften adviseert</text:p>
                </table:table-cell>
                <table:table-cell table:style-name="entry" table:number-rows-spanned="1" table:number-columns-spanned="1">
                  <text:p text:style-name="table_al">7:13, lid 2 Awb</text:p>
                </table:table-cell>
              </table:table-row>
            </table:table>
            <text:p text:style-name="table_bottom"/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90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regeling team Juridisch Control gemeente Terschell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01</meta:user-defined>
    <meta:user-defined meta:name="OVERHEIDop.GmbID/DC.identifier">gmb-2019-26901</meta:user-defined>
    <meta:user-defined meta:name="OVERHEID.TaxonomieBeleidsagenda/OVERHEID.category">Bestuur | Organisatie en beleid</meta:user-defined>
    <meta:user-defined meta:name="OVERHEID.Gemeente/DC.spatial">Terschelling</meta:user-defined>
    <meta:user-defined meta:name="DC.source">artikel 10:3, eerste lid, van de Algemene wet bestuursrecht;1.0:c:BWBR0005537&amp;artikel=10%3A3&amp;lid=1&amp;g=2019-01-01</meta:user-defined>
    <meta:user-defined meta:name="OVERHEIDop.referentienummer">2018</meta:user-defined>
    <meta:user-defined meta:name="DCTERMS.abstract">Ondermandaat </meta:user-defined>
    <meta:user-defined meta:name="DCTERMS.alternative">Ondermandaatregeling team Juridisch Control gemeente Terschell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4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1026_1</meta:user-defined>
    <meta:user-defined meta:name="OVERHEIDop.versieInformatie"/>
  </office:meta>
</office:document-meta>
</file>