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etcafé Westersail, Wiidswei 1a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november 2019 is een Exploitatievergunning verleend aan Eetcafé Westersail, Wiidswei 1a te Earnewâld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900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191919 571581</meta:user-defined>
    <meta:user-defined meta:name="DC.title">Verleende Exploitatievergunning Eetcafé Westersail, Wiidswei 1a te Earnewâld</meta:user-defined>
    <meta:user-defined meta:name="OVERHEID.PostcodeHuisnummer/OVERHEIDop.postcodeHuisnummer">9264TL 1a</meta:user-defined>
    <meta:user-defined meta:name="OVERHEIDop.straatnaam">Wiidswei</meta:user-defined>
    <meta:user-defined meta:name="OVERHEIDop.woonplaats">Earnewâl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05</meta:user-defined>
    <meta:user-defined meta:name="OVERHEIDop.GmbID/DC.identifier">gmb-2019-269005</meta:user-defined>
    <meta:user-defined meta:name="OVERHEIDop.versieInformatie"/>
  </office:meta>
</office:document-meta>
</file>