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andehoflanden 18</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instemmingsbesluit kabels en leidingen : het aanleggen van coax-kabel, op locatie Brandehoflanden 18. De aanvraag is geregistreerd onder zaaknummer V-2019-63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96 468095</meta:user-defined>
    <meta:user-defined meta:name="DC.title">Kennisgeving ontvangst aanvraag instemmingsbesluit kabels en leidingen  Brandehoflanden 18</meta:user-defined>
    <meta:user-defined meta:name="OVERHEID.PostcodeHuisnummer/OVERHEIDop.postcodeHuisnummer">7542BX 18</meta:user-defined>
    <meta:user-defined meta:name="OVERHEIDop.straatnaam">Brandehoflanden</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69003</meta:user-defined>
    <meta:user-defined meta:name="OVERHEIDop.GmbID/DC.identifier">gmb-2019-269003</meta:user-defined>
    <meta:user-defined meta:name="OVERHEIDop.versieInformatie"/>
  </office:meta>
</office:document-meta>
</file>