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Eetcafé Westersail, Wiidswei 1a te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november 2019 is een Drank- en Horecavergunning verleend aan Eetcafé Westersail, Wiidswei 1a te Earnewâld. </text:span></text:p>
            <text:p><text:span text:style-name="functie"/></text:p>
            <text:p><text:span text:style-name="functie">Bezwaar indienen</text:span></text:p>
            <text:p><text:span text:style-name="functie">Binnen zes weken nadat het besluit aan de aanvrager bekend is gemaakt, kunnen belanghebbenden bij de burgemeester een gemotiveerd bezwaarschrift indienen tegen het verlenen van de ver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http://loket.rechtspraak.nl/bestuursrecht)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9002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002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Economie | Organisatie en beleid</meta:user-defined>
    <dc:language>nl</dc:language>
    <meta:user-defined meta:name="OVERHEID.EPSG28992/DC.spatial">191919 571581</meta:user-defined>
    <meta:user-defined meta:name="DC.title">Verleende Drank- en Horecavergunning Eetcafé Westersail, Wiidswei 1a te Earnewâld</meta:user-defined>
    <meta:user-defined meta:name="OVERHEID.PostcodeHuisnummer/OVERHEIDop.postcodeHuisnummer">9264TL 1a</meta:user-defined>
    <meta:user-defined meta:name="OVERHEIDop.straatnaam">Wiidswei</meta:user-defined>
    <meta:user-defined meta:name="OVERHEIDop.woonplaats">Earnewâld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9002</meta:user-defined>
    <meta:user-defined meta:name="OVERHEIDop.GmbID/DC.identifier">gmb-2019-269002</meta:user-defined>
    <meta:user-defined meta:name="OVERHEIDop.versieInformatie"/>
  </office:meta>
</office:document-meta>
</file>