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tmarsumsestraat 92, 92a, 92b, 92c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18 een besluit genomen op de aanvraag met zaaknummer 22935-2018 voor een omgevingsvergunning op locatie Ootmarsumsestraat 92, 92a, 92b, 92c in Oldenzaal. De vergunning is toegekend. Het besluit betreft:</text:p>
            <text:list text:style-name="id1-3-2-1-1-2">
              <text:list-item text:style-override="id1-3-2-1-1-2-1">
                <text:number>•</text:number>
                <text:p text:style-name="al">het verbouwen van een winkelpand tot appartement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jan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tmarsumsestraat 92, 92a, 92b, 92c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69</meta:user-defined>
    <meta:user-defined meta:name="OVERHEIDop.GmbID/DC.identifier">gmb-2019-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GN 9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49 482389</meta:user-defined>
    <meta:user-defined meta:name="OVERHEID.EPSG28992/DC.spatial">260247.3 482391.52</meta:user-defined>
    <meta:user-defined meta:name="OVERHEIDop.versieInformatie"/>
  </office:meta>
</office:document-meta>
</file>