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askia van Uylenburgweg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692</text:span>
          </text:p>
            <text:p text:style-name="common-al">Gemeente Amstelveen heeft op 1 november 2019 een aanvraag omgevingsvergunning ontvangen voor het ophogen van het maaiveld van begraafplaats Gan Hasjalom. De locatie is Saskia van Uylenburgweg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99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9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9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758.43 481153.73</meta:user-defined>
    <meta:user-defined meta:name="DC.title">Gemeente Amstelveen - aanvraag omgevingsvergunning ontvangen - Saskia van Uylenburgweg 4 in Amstelveen</meta:user-defined>
    <meta:user-defined meta:name="OVERHEID.PostcodeHuisnummer/OVERHEIDop.postcodeHuisnummer">1183DK 4</meta:user-defined>
    <meta:user-defined meta:name="OVERHEIDop.straatnaam">Saskia van Uylenburgweg</meta:user-defined>
    <meta:user-defined meta:name="OVERHEIDop.woonplaats">Amstelve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999</meta:user-defined>
    <meta:user-defined meta:name="OVERHEIDop.GmbID/DC.identifier">gmb-2019-268999</meta:user-defined>
    <meta:user-defined meta:name="OVERHEIDop.versieInformatie"/>
  </office:meta>
</office:document-meta>
</file>