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evenementenvergunning oud en nieuw feest in MFC it Maskelyn Hurdegaryp, Easter Omwei 5 te Hurdegaryp op 31 december 2019 en 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oktober 2019 is de volgende aanvraag voor een vergunning binnengekomen</text:span></text:p>
            <text:p><text:span text:style-name="functie"/></text:p>
            <text:p><text:span text:style-name="functie">Hurdegarp, MFC it Maskelyn, Easter Omwei 5, oud en nieuw feest van 21.00 tot 03.00 uur op 31 december 2019 en 1 januari 2020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6 november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89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136 580955</meta:user-defined>
    <meta:user-defined meta:name="DC.title">Gemeente Tytsjerksteradiel - Aanvraag evenementenvergunning oud en nieuw feest in MFC it Maskelyn Hurdegaryp, Easter Omwei 5 te Hurdegaryp op 31 december 2019 en 1 januari 2020</meta:user-defined>
    <meta:user-defined meta:name="OVERHEID.PostcodeHuisnummer/OVERHEIDop.postcodeHuisnummer">9254GM 5</meta:user-defined>
    <meta:user-defined meta:name="OVERHEIDop.straatnaam">Easter Omwei</meta:user-defined>
    <meta:user-defined meta:name="OVERHEIDop.woonplaats">Hurdegary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94</meta:user-defined>
    <meta:user-defined meta:name="OVERHEIDop.GmbID/DC.identifier">gmb-2019-268994</meta:user-defined>
    <meta:user-defined meta:name="OVERHEIDop.versieInformatie"/>
  </office:meta>
</office:document-meta>
</file>