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lelaan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19 heeft de gemeente een aanvraag ontvangen voor het vergroten van de woning door het dichtmaken van de loggia in de rechterzijgevel, het plaatsen van een dakkapel in het voor- en achterdakvlak alsmede het vervangen van een raam voor een deur in de voorgevel van de woning op locatie Bollelaan 13 te Naarden. De aanvraag is geregistreerd onder zaaknummer HZ_WABO-19-0209.</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9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llelaan 13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99</meta:user-defined>
    <meta:user-defined meta:name="OVERHEIDop.GmbID/DC.identifier">gmb-2019-26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V 1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592.6 477648.66</meta:user-defined>
    <meta:user-defined meta:name="OVERHEIDop.versieInformatie"/>
  </office:meta>
</office:document-meta>
</file>