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55 te Nijmegen: verbouwen van een bestaand dubbel woonhuis tbv een bijeenkomstfunctie en e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9</text:p>
            <text:p text:style-name="common-al">
            <text:span text:style-name="nadrukvet">Omschrijving: </text:span>verbouwen van een bestaand dubbel woonhuis tbv een bijeenkomstfunctie en een bovenwoning (Van t Santstraat 15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71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C23F0A-7699-4554-8FD5-0BD64170538D" xlink:type="simple">http://www.nijmegen.nl/vergunningpagina/?guid=02C23F0A-7699-4554-8FD5-0BD6417053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16.13 427444.91</meta:user-defined>
    <meta:user-defined meta:name="DC.title">Van t Santstraat 155 te Nijmegen: verbouwen van een bestaand dubbel woonhuis tbv een bijeenkomstfunctie en een bovenwoning - omgevingsvergunning - Beslistermijn verlengd</meta:user-defined>
    <meta:user-defined meta:name="OVERHEID.PostcodeHuisnummer/OVERHEIDop.postcodeHuisnummer">6523BE 161</meta:user-defined>
    <meta:user-defined meta:name="OVERHEIDop.straatnaam">Van 't Santstraat</meta:user-defined>
    <meta:user-defined meta:name="OVERHEIDop.woonplaats">Nijme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84</meta:user-defined>
    <meta:user-defined meta:name="OVERHEIDop.GmbID/DC.identifier">gmb-2019-268984</meta:user-defined>
    <meta:user-defined meta:name="OVERHEIDop.versieInformatie"/>
  </office:meta>
</office:document-meta>
</file>