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730225 - De Hoge Kamp 19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Voor : aanleggen van een inrit</text:p>
            <text:p text:style-name="tussenkopcur">Locatie : De Hoge Kamp 19 te Leuth</text:p>
            <text:p text:style-name="tussenkopcur">Datum besluit : 4 november 2019</text:p>
            <text:p text:style-name="tussenkopcur">Datum verzending : 4 november 2019</text:p>
            <text:p text:style-name="tussenkopcur">Zaaknummer ODRN: W.Z19.10874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898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8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8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266 428012</meta:user-defined>
    <meta:user-defined meta:name="DC.title">Gemeente Berg en Dal – geweigerde omgevingsvergunning - OLO 4730225 - De Hoge Kamp 19 te Leuth.</meta:user-defined>
    <meta:user-defined meta:name="OVERHEID.PostcodeHuisnummer/OVERHEIDop.postcodeHuisnummer">6578BB 19</meta:user-defined>
    <meta:user-defined meta:name="OVERHEIDop.straatnaam">De Hoge kamp</meta:user-defined>
    <meta:user-defined meta:name="OVERHEIDop.woonplaats">Leuth</meta:user-defined>
    <meta:user-defined meta:name="DCTERMS.W3CDTF/DCTERMS.available">2019-11-06</meta:user-defined>
    <meta:user-defined meta:name="DCTERMS.W3CDTF/OVERHEIDop.jaargang">2019</meta:user-defined>
    <meta:user-defined meta:name="OVERHEIDop.publicationIssue">268983</meta:user-defined>
    <meta:user-defined meta:name="OVERHEIDop.GmbID/DC.identifier">gmb-2019-268983</meta:user-defined>
    <meta:user-defined meta:name="OVERHEIDop.versieInformatie"/>
  </office:meta>
</office:document-meta>
</file>