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 11 -13 te Nijmegen: renoveren van een bestaand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renoveren van een bestaand bijgebouw (Groesbeeksedwarsweg 9 - 11 -13 te Nijmegen)</text:p>
            <text:p text:style-name="common-al">
            <text:span text:style-name="nadrukvet">Activiteiten: </text:span>Bouwen; Afwijken Bestemmingsplan; </text:p>
            <text:p text:style-name="common-al">
            <text:span text:style-name="nadrukvet">Zaaknummer: </text:span>W.Z19.109019.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A025CE-0C7C-4557-9D6F-D5551E1D4C99" xlink:type="simple">http://www.nijmegen.nl/vergunningpagina/?guid=AEA025CE-0C7C-4557-9D6F-D5551E1D4C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9 - 11 -13 te Nijmegen: renoveren van een bestaand bijgebouw - omgevingsvergunning - Aanvraag ontvangen</meta:user-defined>
    <meta:user-defined meta:name="OVERHEID.PostcodeHuisnummer/OVERHEIDop.postcodeHuisnummer">6521DA 11</meta:user-defined>
    <meta:user-defined meta:name="OVERHEIDop.straatnaam">Groesbeeksedwarsweg</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2</meta:user-defined>
    <meta:user-defined meta:name="OVERHEIDop.GmbID/DC.identifier">gmb-2019-268972</meta:user-defined>
    <meta:user-defined meta:name="OVERHEIDop.versieInformatie"/>
  </office:meta>
</office:document-meta>
</file>