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reedelaan 117 in Heiloo, het vergroten van de woning (dakopbouw) 30 januari 2019 (WABO190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1 januari 2019 kunnen belanghebbenden een bezwaarschrift indienen bij het college van Heiloo. Voor meer informatie kunt u contact opnemen met de gemeente.het vergroten van de woning (dakop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89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Breedelaan 117 in Heiloo, het vergroten van de woning (dakopbouw) 30 januari 2019 (WABO19000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97</meta:user-defined>
    <meta:user-defined meta:name="OVERHEIDop.GmbID/DC.identifier">gmb-2019-26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C 117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32.52 512238.86</meta:user-defined>
    <meta:user-defined meta:name="OVERHEIDop.versieInformatie"/>
  </office:meta>
</office:document-meta>
</file>