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04567 - Vosseneindseweg 36A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de helft van een dubbel woonhuis</text:p>
            <text:p text:style-name="tussenkopcur">Locatie : Vosseneindseweg 36A te Heumen</text:p>
            <text:p text:style-name="tussenkopcur">Datum besluit : 4 november 2019</text:p>
            <text:p text:style-name="tussenkopcur">Zaaknummer ODRN: W.Z19.10712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89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Verlengingsbesluit omgevingsvergunning – OLO 4604567 - Vosseneindseweg 36A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11-06</meta:user-defined>
    <meta:user-defined meta:name="DCTERMS.W3CDTF/OVERHEIDop.jaargang">2019</meta:user-defined>
    <meta:user-defined meta:name="OVERHEIDop.publicationIssue">268963</meta:user-defined>
    <meta:user-defined meta:name="OVERHEIDop.GmbID/DC.identifier">gmb-2019-268963</meta:user-defined>
    <meta:user-defined meta:name="OVERHEIDop.versieInformatie"/>
  </office:meta>
</office:document-meta>
</file>