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ewei 6: aanvraag vergunning vervangen  handelsreclame (OV 20190492/474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9</text:span> is een aanvraag om een omgevingsvergunning binnengekomen voor deze locatie. Het gaat om het <text:span text:style-name="nadrukvet">vervang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96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6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97 548532</meta:user-defined>
    <meta:user-defined meta:name="DC.title">Sint Nicolaasga, Molewei 6: aanvraag vergunning vervangen  handelsreclame (OV 20190492/4742401)</meta:user-defined>
    <meta:user-defined meta:name="OVERHEID.PostcodeHuisnummer/OVERHEIDop.postcodeHuisnummer">8521KD 6</meta:user-defined>
    <meta:user-defined meta:name="OVERHEIDop.straatnaam">Molewei</meta:user-defined>
    <meta:user-defined meta:name="OVERHEIDop.woonplaats">Sint Nicolaasga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61</meta:user-defined>
    <meta:user-defined meta:name="OVERHEIDop.GmbID/DC.identifier">gmb-2019-268961</meta:user-defined>
    <meta:user-defined meta:name="OVERHEIDop.versieInformatie"/>
  </office:meta>
</office:document-meta>
</file>