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evenementenvergunning, Winterfair, Remigiusplein, Pastoriestraat, Elshofpassage, Dui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en</text:span>
          </text:p>
            <text:p text:style-name="common-al">Informatie over besluiten die invloed heeft op de omgeving (gemeentelijke regelgeving, vergunningen etc.) kunt u vinden op <text:a xlink:href="http://www.officielebekendmakingen.nl" xlink:type="simple">www.officielebekendmakingen.nl</text:a> en <text:a xlink:href="https://overuwbuurt.overheid.nl/" xlink:type="simple">https://overuwbuurt.overheid.nl/</text:a>. Meld u aan bij de e-mailservice of download de app, dan bent u altijd op de hoogte van de actuele informatie bij u in de buurt.</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evenementenvergunningen</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Naam   evenement</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Procedure</text:span>
                    </text:p>
                  </table:table-cell>
                </table:table-row>
                <table:table-row table:style-name="row">
                  <table:table-cell table:style-name="entry" table:number-rows-spanned="1" table:number-columns-spanned="1">
                    <text:p text:style-name="table_al">Remigiusplein,   Pastoriestraat, Elshofpassage te Duiven</text:p>
                  </table:table-cell>
                  <table:table-cell table:style-name="entry" table:number-rows-spanned="1" table:number-columns-spanned="1">
                    <text:p text:style-name="table_al">Winterfair</text:p>
                  </table:table-cell>
                  <table:table-cell table:style-name="entry" table:number-rows-spanned="1" table:number-columns-spanned="1">
                    <text:p text:style-name="table_al">29 oktober 2019</text:p>
                  </table:table-cell>
                  <table:table-cell table:style-name="entry" table:number-rows-spanned="1" table:number-columns-spanned="1">
                    <text:p text:style-name="table_al">Bezwaar evenement</text:p>
                  </table:table-cell>
                </table:table-row>
              </table:table>
              <text:p text:style-name="table_bottom"/>
            </text:section>
            <text:p text:style-name="common-al"/>
            <text:p text:style-name="common-al">
            <text:span text:style-name="nadrukvet">Inzage alleen op afspraak                                                     </text:span>
          </text:p>
            <text:p text:style-name="common-al">Een afspraak voor inzage in de stukken kunt u inplannen op www.duiven.nl. Telefonisch zijn wij bereikbaar via (0316) 27 91 11. </text:p>
            <text:p text:style-name="common-al">Zie voor het indienen van bezwaar en beroep de juridische procedures.</text:p>
            <text:p text:style-name="common-al">            </text:p>
            <text:p text:style-name="common-al">
            <text:span text:style-name="nadrukvet">                          Bezwaar evenement                                 </text:span>
          </text:p>
            <text:p text:style-name="common-al">Als    u het niet eens bent met het besluit om de evenementenvergunning te    verlenen, dan kunt u tegen dit besluit binnen zes weken, ingaande de  dag   na de datum van verzending van deze brief, een bezwaarschrift  indienen   bij de burgemeester van de gemeente Duiven,  Postbus 6, 6920  AA  Duiven. In dit bezwaarschrift vermeldt u tegen welk  besluit u  bezwaar  maakt en wat uw redenen daarvoor zijn. Daarnaast  vermeldt u uw  naam en  adres en ondertekent u het bezwaarschrift.</text:p>
            <text:p text:style-name="common-al">U kunt ook digitaal bezwaar maken via: <text:a xlink:href="https://www.duiven.nl/bezwaar-en-beroep" xlink:type="simple">https://www.duiven.nl/bezwaar-en-beroep</text:a>.</text:p>
            <text:p text:style-name="common-al">            </text:p>
            <text:p text:style-name="common-al">
            <text:span text:style-name="nadrukvet">                          Voorlopige voorziening                      </text:span>
          </text:p>
            <text:p text:style-name="last-al">Het    indienen van een bezwaar- of beroepschrift schort de werking van het    besluit niet op. Om dat te bereiken kunt u, naast het bezwaar- of    beroepschrift, een schriftelijk verzoek om voorlopige voorziening sturen    naar de rechtbank Gelderland, team bestuursrecht, Postbus 9030, 6800   EM  Arnhem. Voor de behandeling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6896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96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96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uiven</meta:user-defined>
    <meta:user-defined meta:name="OVERHEID.Informatietype/DC.type">officiële publicatie</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TaxonomieBeleidsagenda/OVERHEID.category">Cultuur en recreatie | Organisatie en beleid</meta:user-defined>
    <dc:language>nl</dc:language>
    <meta:user-defined meta:name="OVERHEID.EPSG28992/DC.spatial">198686 440290</meta:user-defined>
    <meta:user-defined meta:name="OVERHEID.EPSG28992/DC.spatial">198680 440169</meta:user-defined>
    <meta:user-defined meta:name="OVERHEID.EPSG28992/DC.spatial">198637 440274</meta:user-defined>
    <meta:user-defined meta:name="DC.title">Verleende evenementenvergunning, Winterfair, Remigiusplein, Pastoriestraat, Elshofpassage, Duiven</meta:user-defined>
    <meta:user-defined meta:name="OVERHEID.PostcodeHuisnummer/OVERHEIDop.postcodeHuisnummer">6921</meta:user-defined>
    <meta:user-defined meta:name="OVERHEID.PostcodeHuisnummer/OVERHEIDop.postcodeHuisnummer">6921</meta:user-defined>
    <meta:user-defined meta:name="OVERHEID.PostcodeHuisnummer/OVERHEIDop.postcodeHuisnummer">6921</meta:user-defined>
    <meta:user-defined meta:name="OVERHEIDop.straatnaam">Remigiusplein</meta:user-defined>
    <meta:user-defined meta:name="OVERHEIDop.straatnaam">Elshofpassage</meta:user-defined>
    <meta:user-defined meta:name="OVERHEIDop.straatnaam">Pastoriestraat</meta:user-defined>
    <meta:user-defined meta:name="OVERHEIDop.woonplaats">Duiven</meta:user-defined>
    <meta:user-defined meta:name="OVERHEIDop.woonplaats">Duiven</meta:user-defined>
    <meta:user-defined meta:name="OVERHEIDop.woonplaats">Duiven</meta:user-defined>
    <meta:user-defined meta:name="DCTERMS.W3CDTF/DCTERMS.available">2019-11-06</meta:user-defined>
    <meta:user-defined meta:name="DCTERMS.W3CDTF/OVERHEIDop.jaargang">2019</meta:user-defined>
    <meta:user-defined meta:name="OVERHEIDop.publicationIssue">268960</meta:user-defined>
    <meta:user-defined meta:name="OVERHEIDop.GmbID/DC.identifier">gmb-2019-268960</meta:user-defined>
    <meta:user-defined meta:name="OVERHEIDop.versieInformatie"/>
  </office:meta>
</office:document-meta>
</file>