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Sinterklaasintocht, Remigiusple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Informatie over besluiten die invloed heeft op de omgeving (gemeentelijke regelgeving, vergunningen etc.) kunt u vinden op <text:a xlink:href="http://www.officielebekendmakingen.nl" xlink:type="simple">www.officielebekendmakingen.nl</text:a> en <text:a xlink:href="https://overuwbuurt.overheid.nl/" xlink:type="simple">https://overuwbuurt.overheid.nl/</text:a>. Meld u aan bij de e-mailservice of download de app, dan bent u altijd op de hoogte van de actuele informatie bij u in de buurt.</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Remigiusplein te Duiven</text:p>
                  </table:table-cell>
                  <table:table-cell table:style-name="entry" table:number-rows-spanned="1" table:number-columns-spanned="1">
                    <text:p text:style-name="table_al">Sinterklaasintocht</text:p>
                  </table:table-cell>
                  <table:table-cell table:style-name="entry" table:number-rows-spanned="1" table:number-columns-spanned="1">
                    <text:p text:style-name="table_al">25 oktober 2019</text:p>
                  </table:table-cell>
                  <table:table-cell table:style-name="entry" table:number-rows-spanned="1" table:number-columns-spanned="1">
                    <text:p text:style-name="table_al">Bezwaar evenement</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style-name="common-al">
            <text:span text:style-name="nadrukvet"> Bezwaar evenement </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p text:style-name="common-al">
            <text:span text:style-name="nadrukvet"> Voorlopige voorziening </text:span>
          </text:p>
            <text:p text:style-name="last-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895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5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5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8686 440290</meta:user-defined>
    <meta:user-defined meta:name="DC.title">Verleende evenementenvergunning, Sinterklaasintocht, Remigiusplein, Duiven</meta:user-defined>
    <meta:user-defined meta:name="OVERHEID.PostcodeHuisnummer/OVERHEIDop.postcodeHuisnummer">6921</meta:user-defined>
    <meta:user-defined meta:name="OVERHEIDop.straatnaam">Remigiusplein</meta:user-defined>
    <meta:user-defined meta:name="OVERHEIDop.woonplaats">Duiven</meta:user-defined>
    <meta:user-defined meta:name="DCTERMS.W3CDTF/DCTERMS.available">2019-11-06</meta:user-defined>
    <meta:user-defined meta:name="DCTERMS.W3CDTF/OVERHEIDop.jaargang">2019</meta:user-defined>
    <meta:user-defined meta:name="OVERHEIDop.publicationIssue">268955</meta:user-defined>
    <meta:user-defined meta:name="OVERHEIDop.GmbID/DC.identifier">gmb-2019-268955</meta:user-defined>
    <meta:user-defined meta:name="OVERHEIDop.versieInformatie"/>
  </office:meta>
</office:document-meta>
</file>