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zanddijk 3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393 </text:p>
            <text:p text:style-name="common-al">Datum ontvangst : 30 oktober 2019</text:p>
            <text:p text:style-name="common-al">Activiteiten  : realiseren terras</text:p>
            <text:p text:style-name="common-al">Plaatselijk bekend : 3221AL Oostzanddijk 3 Hellevoetsluis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6895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278 426925</meta:user-defined>
    <meta:user-defined meta:name="DC.title">Aanvraag omgevingsvergunning Oostzanddijk 3 te  Hellevoetsluis</meta:user-defined>
    <meta:user-defined meta:name="OVERHEID.PostcodeHuisnummer/OVERHEIDop.postcodeHuisnummer">3221AL 3</meta:user-defined>
    <meta:user-defined meta:name="OVERHEIDop.straatnaam">Oostzanddijk</meta:user-defined>
    <meta:user-defined meta:name="OVERHEIDop.woonplaats">Hellevoetsluis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54</meta:user-defined>
    <meta:user-defined meta:name="OVERHEIDop.GmbID/DC.identifier">gmb-2019-268954</meta:user-defined>
    <meta:user-defined meta:name="OVERHEIDop.versieInformatie"/>
  </office:meta>
</office:document-meta>
</file>