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70 a: aanvraag vergunning verbouwen/uitbreiden  woning (OV 20190432/4667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9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89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478 545747</meta:user-defined>
    <meta:user-defined meta:name="DC.title">Tjerkgaast, Gaestdyk 70 a: aanvraag vergunning verbouwen/uitbreiden  woning (OV 20190432/4667509)</meta:user-defined>
    <meta:user-defined meta:name="OVERHEID.PostcodeHuisnummer/OVERHEIDop.postcodeHuisnummer">8522MZ 70a</meta:user-defined>
    <meta:user-defined meta:name="OVERHEIDop.straatnaam">Gaestdyk</meta:user-defined>
    <meta:user-defined meta:name="OVERHEIDop.woonplaats">Tjerkgaas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951</meta:user-defined>
    <meta:user-defined meta:name="OVERHEIDop.GmbID/DC.identifier">gmb-2019-268951</meta:user-defined>
    <meta:user-defined meta:name="OVERHEIDop.versieInformatie"/>
  </office:meta>
</office:document-meta>
</file>