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Redband 30% minder suiker, Diezerstraat (zaaknummer 5521-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een promotie-actie Redband 30% minder suiker op <text:span text:style-name="nadrukvet">12 oktober 2019</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Redband 30% minder suiker, Diezerstraat (zaaknummer 55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95</meta:user-defined>
    <meta:user-defined meta:name="OVERHEIDop.GmbID/DC.identifier">gmb-2019-268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 82</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08 503040</meta:user-defined>
    <meta:user-defined meta:name="OVERHEIDop.versieInformatie"/>
  </office:meta>
</office:document-meta>
</file>