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Verleende omgevingsvergunning, verbouw woonhuis en bouw bijgebouw, Loostraat 1a, 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>Informatie over besluiten die invloed heeft op de omgeving (gemeentelijke regelgeving, vergunningen etc.) kunt u vinden op <text:a xlink:href="http://www.officielebekendmakingen.nl" xlink:type="simple">www.officielebekendmakingen.nl</text:a> en <text:a xlink:href="https://overuwbuurt.overheid.nl/" xlink:type="simple">https://overuwbuurt.overheid.nl/</text:a>. Meld u aan bij de e-mailservice of download de app, dan bent u altijd op de hoogte van de actuele informatie bij u in de buurt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 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 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ostraat 1a te Loo </text:p>
                  </table:table-cell>
                  <table:table-cell table:style-name="entry" table:number-rows-spanned="1" table:number-columns-spanned="1">
                    <text:p text:style-name="table_al">Verbouw woonhuis en bouw   bijgebouw</text:p>
                  </table:table-cell>
                  <table:table-cell table:style-name="entry" table:number-rows-spanned="1" table:number-columns-spanned="1">
                    <text:p text:style-name="table_al">24 oktober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kan alleen op afspraak                      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Juridische procedures (vast blok op pagina)</text:p>
            <text:p text:style-name="common-al">            </text:p>
            <text:p text:style-name="common-al">
            <text:span text:style-name="nadrukvet">             Bezwaar (reguliere procedure)           </text:span>
          </text:p>
            <text:p text:style-name="common-al">Als  u het niet eens bent met een besluit dat tot stand is gekomen met de  reguliere procedure dan kunt u binnen zes weken na de verzenddatum van  het besluit bezwaar maken. Het bezwaarschrift stuurt u naar het college van burgemeester en wethouders van de gemeente Duiven,  Postbus 6, 6920 AA Duiven. Deze brief bevat ten minste: de reden waarom  u het niet eens bent met het besluit, de datum waarop u de brief  verstuurt, uw naam en adres, en uw handtekening.</text:p>
            <text:p text:style-name="common-al">            </text:p>
            <text:p text:style-name="common-al">
            <text:span text:style-name="nadrukvet">Voorlopige voorziening       </text:span>
          </text:p>
            <text:p text:style-name="last-al">Het  indienen van een bezwaar- of beroepschrift schort de werking van het  besluit niet op. Om dat te bereiken kunt u, naast het bezwaar- of  beroepschrift, een schriftelijk verzoek om voorlopige voorziening sturen  naar de rechtbank Gelderland, team bestuursrecht, Postbus 9030, 6800 EM  Arnhem. Voor de behandeling van een verzoek om voorlopige voorziening 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894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94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94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7000 438600</meta:user-defined>
    <meta:user-defined meta:name="DC.title">Verleende omgevingsvergunning, verbouw woonhuis en bouw bijgebouw, Loostraat 1a, Loo</meta:user-defined>
    <meta:user-defined meta:name="OVERHEID.PostcodeHuisnummer/OVERHEIDop.postcodeHuisnummer">6924AB 1a</meta:user-defined>
    <meta:user-defined meta:name="OVERHEIDop.straatnaam">Loostraat</meta:user-defined>
    <meta:user-defined meta:name="OVERHEIDop.woonplaats">Loo Gld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949</meta:user-defined>
    <meta:user-defined meta:name="OVERHEIDop.GmbID/DC.identifier">gmb-2019-268949</meta:user-defined>
    <meta:user-defined meta:name="OVERHEIDop.versieInformatie"/>
  </office:meta>
</office:document-meta>
</file>