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Deel (huisnummer n.n.b.) te Emmeloord: het bouwen van horecapaviljoen "Bruut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19 is een aanvraag om omgevingsvergunning binnen gekomen voor deze locatie. De aanvraag is geregistreerd onder zaaknummer HZ_WABO 2019-2016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68948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94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94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de Deel (huisnummer n.n.b.) te Emmeloord: omgevingsvergunning   het bouwen van horecapaviljoen "Bruut".</meta:user-defined>
    <dc:language>nl</dc:language>
    <meta:user-defined meta:name="OVERHEID.EPSG28992/DC.spatial">179755.36 524859.16</meta:user-defined>
    <meta:user-defined meta:name="DC.title">de Deel (huisnummer n.n.b.) te Emmeloord: het bouwen van horecapaviljoen "Bruut"</meta:user-defined>
    <meta:user-defined meta:name="OVERHEID.PostcodeHuisnummer/OVERHEIDop.postcodeHuisnummer">8302EJ 10</meta:user-defined>
    <meta:user-defined meta:name="OVERHEIDop.straatnaam">De Deel</meta:user-defined>
    <meta:user-defined meta:name="OVERHEIDop.woonplaats">Emmeloord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948</meta:user-defined>
    <meta:user-defined meta:name="OVERHEIDop.GmbID/DC.identifier">gmb-2019-268948</meta:user-defined>
    <meta:user-defined meta:name="OVERHEIDop.versieInformatie"/>
  </office:meta>
</office:document-meta>
</file>