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Zevenhuizerlaan 103 in Heiloo, het herzien van de afgegeven vergunning voor een kantoorruimte aan huis om ook v (WABO1900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89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9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Zevenhuizerlaan 103 in Heiloo, het herzien van de afgegeven vergunning voor een kantoorruimte aan huis om ook v (WABO19001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894</meta:user-defined>
    <meta:user-defined meta:name="OVERHEIDop.GmbID/DC.identifier">gmb-2019-26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MT 103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281.74 512167.99</meta:user-defined>
    <meta:user-defined meta:name="OVERHEIDop.versieInformatie"/>
  </office:meta>
</office:document-meta>
</file>