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Oude Deventerstraatweg 23 (zaaknummer Z2019-000186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Deventerstraatweg 23</text:span>
            <text:span text:style-name="nadrukvet">– </text:span>ontvangen 29 oktober 2019 voor het verbouw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9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3 501354</meta:user-defined>
    <meta:user-defined meta:name="DC.title">Aanvraag Omgevingsvergunning, verbouwen woning, Oude Deventerstraatweg 23 (zaaknummer Z2019-00018619)</meta:user-defined>
    <meta:user-defined meta:name="OVERHEID.PostcodeHuisnummer/OVERHEIDop.postcodeHuisnummer">8017BA 23</meta:user-defined>
    <meta:user-defined meta:name="OVERHEIDop.straatnaam">Oude Deventerstraatweg</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8937</meta:user-defined>
    <meta:user-defined meta:name="OVERHEIDop.GmbID/DC.identifier">gmb-2019-268937</meta:user-defined>
    <meta:user-defined meta:name="OVERHEIDop.versieInformatie"/>
  </office:meta>
</office:document-meta>
</file>