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eenportlane (sectie X 694, 904, 1275, 1382, 1394 t/m 1397, 1490, 1593 en 16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eenportlane (sectie X 694, 904, 1275, 1382, 1394 t/m 1397, 1490, 1593 en 1675) te Venlo</text:span>
          </text:p>
            <text:p text:style-name="common-al">Voor het aanleggen van een fietsviaduct</text:p>
            <text:p text:style-name="common-al">Verzonden op 1 februari 2019</text:p>
            <text:p text:style-name="common-al">Kenmerk 141242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9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eenportlane (sectie X 694, 904, 1275, 1382, 1394 t/m 1397, 1490, 1593 en 167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93</meta:user-defined>
    <meta:user-defined meta:name="OVERHEIDop.GmbID/DC.identifier">gmb-2019-2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SK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877.44 380487.86</meta:user-defined>
    <meta:user-defined meta:name="OVERHEID.EPSG28992/DC.spatial">203948.2 380321.1</meta:user-defined>
    <meta:user-defined meta:name="OVERHEID.EPSG28992/DC.spatial">204080.13 380674.19</meta:user-defined>
    <meta:user-defined meta:name="OVERHEID.EPSG28992/DC.spatial">203757.02 380472.99</meta:user-defined>
    <meta:user-defined meta:name="OVERHEID.EPSG28992/DC.spatial">203873.48 380632.81</meta:user-defined>
    <meta:user-defined meta:name="OVERHEID.EPSG28992/DC.spatial">203875.52 380612.21</meta:user-defined>
    <meta:user-defined meta:name="OVERHEID.EPSG28992/DC.spatial">203614.73 380720.58</meta:user-defined>
    <meta:user-defined meta:name="OVERHEIDop.versieInformatie"/>
  </office:meta>
</office:document-meta>
</file>