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19 een besluit genomen op de aanvraag voor een omgevingsvergunning op locatie Vanderlande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parkeergarage</text:p>
            <text:p text:style-name="common-al">Locatie: Vanderlandelaan 2 te Veghel</text:p>
            <text:p text:style-name="common-al">Zaaknummer: OV-2019-058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9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18.72 401518.7</meta:user-defined>
    <meta:user-defined meta:name="DC.title">Kennisgeving besluit op aanvraag omgevingsvergunning Vanderlandelaan 2 te Veghel</meta:user-defined>
    <meta:user-defined meta:name="OVERHEID.PostcodeHuisnummer/OVERHEIDop.postcodeHuisnummer">5466</meta:user-defined>
    <meta:user-defined meta:name="OVERHEIDop.straatnaam">Corridor</meta:user-defined>
    <meta:user-defined meta:name="OVERHEIDop.woonplaats">Vegh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29</meta:user-defined>
    <meta:user-defined meta:name="OVERHEIDop.GmbID/DC.identifier">gmb-2019-268929</meta:user-defined>
    <meta:user-defined meta:name="OVERHEIDop.versieInformatie"/>
  </office:meta>
</office:document-meta>
</file>