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B. Turc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personen stond ingeschreven. Zijn persoonslijst is opgeschort met als reden “emigratie naar onbekend”. Dit betekent dat hij daardoor formeel niet meer in Nederland woonachtig is.</text:p>
            <text:p text:style-name="common-al"/>
            <text:p text:style-name="common-al">Het betreft: de heer B. Turcu, geboren 03-01-1995</text:p>
            <text:p text:style-name="common-al">
            <text:span text:style-name="nadrukvet"/>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common-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89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dc:language>nl</dc:language>
    <meta:user-defined meta:name="OVERHEID.EPSG28992/DC.spatial">162051 391949</meta:user-defined>
    <meta:user-defined meta:name="DC.title">Emigratie naar onbekend adres de heer B. Turcu</meta:user-defined>
    <meta:user-defined meta:name="OVERHEID.PostcodeHuisnummer/OVERHEIDop.postcodeHuisnummer">5691ET 2</meta:user-defined>
    <meta:user-defined meta:name="OVERHEIDop.straatnaam">Hertlaan</meta:user-defined>
    <meta:user-defined meta:name="OVERHEIDop.woonplaats">Son en Breugel</meta:user-defined>
    <meta:user-defined meta:name="DCTERMS.W3CDTF/DCTERMS.available">2019-11-06</meta:user-defined>
    <meta:user-defined meta:name="DCTERMS.W3CDTF/OVERHEIDop.jaargang">2019</meta:user-defined>
    <meta:user-defined meta:name="OVERHEIDop.publicationIssue">268925</meta:user-defined>
    <meta:user-defined meta:name="OVERHEIDop.GmbID/DC.identifier">gmb-2019-268925</meta:user-defined>
    <meta:user-defined meta:name="OVERHEIDop.versieInformatie"/>
  </office:meta>
</office:document-meta>
</file>