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gediende aanvraag omgevingsvergunning</text:span>
          </text:p>
            <text:p text:style-name="al">• Het oprichten van een multicourt, Kwadestraat ongenummerd</text:p>
            <text:p text:style-name="al">Verleende omgevingsvergunning</text:p>
            <text:p text:style-name="al">• Het oprichten van een twee-onder-een-kapwoning, Bierdragerspad ongenummerd</text:p>
            <text:p text:style-name="al">• Het verkrijgen van toestemming voor het uitvoeren van specialistische jeugdhulpverlening, Hanekinderstraat 9</text:p>
            <text:p text:style-name="al">• Het wijzigen van het kantoorgedeelte en het gedeeltelijke wijzigen van de gevels van een cultureel gebouw waarvoor op 30 juli 2018, kenmerk 2018OG0090-01, een omgevingsvergunning is verleend, Parklaan 2</text:p>
            <text:p text:style-name="al">• Het uitbreiden van het bestaande glastuinbouwbedrijf door middel van het plaatsen van tunnelkassen, een technische ruimte en het aanleggen van een waterbassin, Lage bremberg ongenummerd</text:p>
            <text:p text:style-name="al">• Het realiseren van een zonnepark op de voormalige vuilstortplaats, Bollendonkseweg ongenummerd</text:p>
            <text:p text:style-name="al">
            <text:span text:style-name="nadrukvet">Melding art. 8.41 Wet Milieubeheer</text:span>
          </text:p>
            <text:p text:style-name="al">• Het veranderen van de inrichting, Guldenweg 16</text:p>
            <text:p text:style-name="al">
            <text:span text:style-name="nadrukvet">Maatwerkvoorschriften Activiteitenbesluit</text:span>
          </text:p>
            <text:p text:style-name="al">• Maatwerkvoorschriften Bodembescherming, Mon Plaisir 101B</text:p>
            <text:p text:style-name="al">
            <text:span text:style-name="nadrukvet">Verlenging geldigheidsduur tijdelijke omgevingsvergunning</text:span>
          </text:p>
            <text:p text:style-name="al">• Het gebruiken van de zelfstandige woonruimten in de gebouwen ten behoeve van woondoeleinden, Begijnstraat 3 (At/m D) en 5 (A t/m D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89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21</meta:user-defined>
    <meta:user-defined meta:name="OVERHEIDop.GmbID/DC.identifier">gmb-2019-268921</meta:user-defined>
    <meta:user-defined meta:name="OVERHEIDop.versieInformatie"/>
  </office:meta>
</office:document-meta>
</file>