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omgevingsvergunning (uitgebreide procedure), Zonnekruidweg ongenummerd (kadastraal perceel AI 578 ged.), 1171 VM Badhoevedorp, Schiphol Nederland B.V., het ambtshalve intrekken van twee omgevingsvergunningen die zijn verleend voor een biovergistingsinstallatie en een biogasopwaardeerinstallatie, zaak 6141762.</text:p>
      <text:section text:name="zakelijke-mededeling_id1-3-2" text:style-name="zakelijke-mededeling">
        <text:section text:name="zakelijke-mededeling-tekst_id1-3-2-1" text:style-name="zakelijke-mededeling-tekst">
          <text:section text:name="tekst_id1-3-2-1-1" text:style-name="tekst">
            <text:p text:style-name="common-al">De ontwerpbeschikking betreft het intrekken van de omgevingsvergunning van 17 april 2012, kenmerk 2011-0006152, voor het realiseren van een biovergistingsinstallatie en het intrekken van de omgevingsvergunning van 28 september 2012, kenmerk 2012-0011266, voor het oprichten en in gebruik nemen van een biogasopwaardeerinstallatie, beide op de locatie Zonnekruidweg ongenummerd te Badhoevedorp (kadastraal perceel AI 578 ged.). De reden hiervoor is dat de biovergistingsinstallatie en de biogasopwaardeerinstallatie niet zullen worden gerealiseerd.</text:p>
            <text:p text:style-name="common-al"/>
            <text:p text:style-name="common-al">
            <text:span text:style-name="nadrukvet">Ter inzage en zienswijzen</text:span>
          </text:p>
            <text:p text:style-name="last-al">De ontwerpbeschikking en de bijbehorende stukken liggen met ingang van de dag na publicatie gedurende zes weken ter inzage op www.odnzkg.nl onder bekendmakingen en bij de gemeente Haarlemmermeer (op afspraak via 0900-1852), Raadhuisplein 1 te Hoofddorp. 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het contactformulier op www.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892</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2</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2</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intrekken omgevingsvergunning (uitgebreide procedure), Zonnekruidweg ongenummerd (kadastraal perceel AI 578 ged.), 1171 VM Badhoevedorp, Schiphol Nederland B.V., het ambtshalve intrekken van twee omgevingsvergunningen die zijn verleend voor een biovergistingsinstallatie en een biogasopwaardeerinstallatie, zaak 614176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892</meta:user-defined>
    <meta:user-defined meta:name="OVERHEIDop.GmbID/DC.identifier">gmb-2019-2689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VM</meta:user-defined>
    <meta:user-defined meta:name="OVERHEIDop.woonplaats">Badhoevedorp</meta:user-defined>
    <meta:user-defined meta:name="OVERHEIDop.straatnaam">Zonnekrui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509 482104</meta:user-defined>
    <meta:user-defined meta:name="OVERHEIDop.versieInformatie"/>
  </office:meta>
</office:document-meta>
</file>