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colaruwe 7 te Maastricht. Kennisgeving nieuwe aanvraag omgevingsvergunning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62WB</text:p>
            <text:p text:style-name="common-al">
            <text:span text:style-name="nadrukvet">Bricolaruwe 7 te Maastricht</text:span>
          </text:p>
            <text:p text:style-name="common-al">
            <text:span text:style-name="nadrukvet">het plaatsen van een terrasoverkapping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9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67.3 319341.68</meta:user-defined>
    <meta:user-defined meta:name="DC.title">Bricolaruwe 7 te Maastricht. Kennisgeving nieuwe aanvraag omgevingsvergunning, het plaatsen van een terrasoverkapping</meta:user-defined>
    <meta:user-defined meta:name="OVERHEID.PostcodeHuisnummer/OVERHEIDop.postcodeHuisnummer">6218WH 7</meta:user-defined>
    <meta:user-defined meta:name="OVERHEIDop.straatnaam">Bricolaruwe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10</meta:user-defined>
    <meta:user-defined meta:name="OVERHEIDop.GmbID/DC.identifier">gmb-2019-268910</meta:user-defined>
    <meta:user-defined meta:name="OVERHEIDop.versieInformatie"/>
  </office:meta>
</office:document-meta>
</file>