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nnewatersweg 2a in Heiloo, het veranderen van het prijzenbord (dubbelzijdig LED display toevoegen) tankstat (WABO190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89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ennewatersweg 2a in Heiloo, het veranderen van het prijzenbord (dubbelzijdig LED display toevoegen) tankstat (WABO1900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91</meta:user-defined>
    <meta:user-defined meta:name="OVERHEIDop.GmbID/DC.identifier">gmb-2019-26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T 2a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33.08 511369.08</meta:user-defined>
    <meta:user-defined meta:name="OVERHEIDop.versieInformatie"/>
  </office:meta>
</office:document-meta>
</file>