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Jupi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29 oktober 2019         Jupiterstraat 3, 5694 TG – evenement basisschool de Stokland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89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366 392407</meta:user-defined>
    <meta:user-defined meta:name="DC.title">Ingekomen gebruiksmelding (BRANDVEILIG GEBRUIK) Jupiterstraat 3</meta:user-defined>
    <meta:user-defined meta:name="OVERHEID.PostcodeHuisnummer/OVERHEIDop.postcodeHuisnummer">5694TG 3</meta:user-defined>
    <meta:user-defined meta:name="OVERHEIDop.straatnaam">Jupiterstraat</meta:user-defined>
    <meta:user-defined meta:name="OVERHEIDop.woonplaats">Son en Breug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05</meta:user-defined>
    <meta:user-defined meta:name="OVERHEIDop.GmbID/DC.identifier">gmb-2019-268905</meta:user-defined>
    <meta:user-defined meta:name="OVERHEIDop.versieInformatie"/>
  </office:meta>
</office:document-meta>
</file>