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gewijzigde bestemmingsplan Selissen, gemeen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ingevolge artikel 7.17, vierde lid, van de Wet milieubeheer bekend dat de volgende beslissing is genomen.</text:p>
            <text:p text:style-name="common-al">
            <text:span text:style-name="nadrukvet"/>
          </text:p>
            <text:p text:style-name="common-al">
            <text:span text:style-name="nadrukvet">Vormvrije m.e.r.-beoordelingsbesluit</text:span>
          </text:p>
            <text:p text:style-name="common-al">De beoogde activiteiten (de aanleg, wijziging of uitbreiding van een stedelijk ontwikkelingsproject) staan vermeld in bijlage D, categorie 11.2 van het Besluit milieueffectrapportage 1994 (Besluit m.e.r.). Omdat de drempelwaarde van bijlage D, categorie 11.2 niet wordt overschreden, geldt de vormvrije m.e.r.-beoordelingsplicht. Uit de vormvrije m.e.r.-beoordeling die ten behoeve van de realisatie is uitgevoerd, blijkt dat er geen significante nadelige gevolgen voor het milieu zijn die het maken van een milieueffectrapport dan wel milieueffectbeoordelingsrapport rechtvaardigen. Er kan worden volstaan met de uitgevoerde vormvrije m.e.r.-beoordeling.</text:p>
            <text:p text:style-name="common-al">
            <text:span text:style-name="nadrukvet"/>
          </text:p>
            <text:p text:style-name="common-al">
            <text:span text:style-name="nadrukvet">Terinzagelegging</text:span>
          </text:p>
            <text:p text:style-name="common-al">Vanaf vrijdag 8 november 2019 kunt u het besluit en de bijbehorende stukken inzien op het gemeentehuis te Boxtel (Markt 1). Het gemeentehuis is geopend van maandag tot en met dinsdag van 08:30 uur tot 17:00 uur en op woensdag en donderdag van 08:30 uur tot 19:30 uur. Op vrijdag is het gemeentehuis geopend van 08:30 uur tot 12:30 uur. </text:p>
            <text:p text:style-name="common-al"/>
            <text:p text:style-name="common-al">Een vormvrije m.e.r.- 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text:p>
            <text:p text:style-name="common-al"/>
            <text:p text:style-name="common-al">Boxtel, 8 november 2019</text:p>
            <text:p text:style-name="common-al"/>
            <text:p text:style-name="common-al">Burgemeester en wethouders van Boxtel,</text:p>
            <text:p text:style-name="common-al"/>
            <text:p text:style-name="common-al">De secretaris, de waarnemende burgemeester,</text:p>
            <text:p text:style-name="common-al"/>
            <text:p text:style-name="last-al">A.E. Kraal, A.M.T. Naterop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890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0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0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oxtel</meta:user-defined>
    <meta:user-defined meta:name="OVERHEID.Informatietype/DC.type">officiële publicatie</meta:user-defined>
    <meta:user-defined meta:name="OVERHEIDgvop.Informatietype/DC.type">Plannen | ruimtelijk</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uimtelijkplan/OVERHEIDop.bekendmakingBetreffendePlan">NL.IMRO.0757.BP09SELISSEN-VST1</meta:user-defined>
    <dc:language>nl</dc:language>
    <meta:user-defined meta:name="OVERHEID.Gemeente/DC.spatial">Boxtel</meta:user-defined>
    <meta:user-defined meta:name="DC.title">Kennisgeving besluit vormvrije m.e.r.-beoordeling gewijzigde bestemmingsplan Selissen, gemeente Boxtel</meta:user-defined>
    <meta:user-defined meta:name="DCTERMS.W3CDTF/DCTERMS.available">2019-11-07</meta:user-defined>
    <meta:user-defined meta:name="DCTERMS.W3CDTF/OVERHEIDop.jaargang">2019</meta:user-defined>
    <meta:user-defined meta:name="OVERHEIDop.publicationIssue">268902</meta:user-defined>
    <meta:user-defined meta:name="OVERHEIDop.GmbID/DC.identifier">gmb-2019-268902</meta:user-defined>
    <meta:user-defined meta:name="OVERHEIDop.versieInformatie"/>
  </office:meta>
</office:document-meta>
</file>